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(N 9364 e.o.), parkeerterrein Gooiland (bouwen woongebouw voor 50 appartementen); 461392; 1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4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4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4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straat (N 9364 e.o.), parkeerterrein Gooiland (bouwen woongebouw voor 50 appartementen); 461392; 1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49</meta:user-defined>
    <meta:user-defined meta:name="OVERHEIDop.GmbID/DC.identifier">gmb-2018-113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X 23</meta:user-defined>
    <meta:user-defined meta:name="OVERHEIDop.woonplaats">Hilversum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8 470382</meta:user-defined>
    <meta:user-defined meta:name="OVERHEIDop.versieInformatie"/>
  </office:meta>
</office:document-meta>
</file>