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7 bomen, Letterveldweg 83,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7 bomen</text:p>
            <text:p text:style-name="common-al">Locatie: Letterveldweg 83 te Borne</text:p>
            <text:p text:style-name="common-al">Datum: 17 me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354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54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54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7 bomen, Letterveldweg 83,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547</meta:user-defined>
    <meta:user-defined meta:name="OVERHEIDop.GmbID/DC.identifier">gmb-2018-1135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CC 83</meta:user-defined>
    <meta:user-defined meta:name="OVERHEIDop.woonplaats">Borne</meta:user-defined>
    <meta:user-defined meta:name="OVERHEIDop.straatnaam">Letterveld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469 479494</meta:user-defined>
    <meta:user-defined meta:name="OVERHEIDop.versieInformatie"/>
  </office:meta>
</office:document-meta>
</file>