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bestaande dakinstallatie, Marktplein 2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vangen van de bestaande dakinstallatie</text:p>
            <text:p text:style-name="common-al">Locatie: Marktplein 27 te Borne</text:p>
            <text:p text:style-name="common-al">Datum: 16 me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354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4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4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bestaande dakinstallatie, Marktplein 27,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545</meta:user-defined>
    <meta:user-defined meta:name="OVERHEIDop.GmbID/DC.identifier">gmb-2018-113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CL 22</meta:user-defined>
    <meta:user-defined meta:name="OVERHEIDop.woonplaats">Borne</meta:user-defined>
    <meta:user-defined meta:name="OVERHEIDop.straatnaam">Marktplei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424 480035</meta:user-defined>
    <meta:user-defined meta:name="OVERHEIDop.versieInformatie"/>
  </office:meta>
</office:document-meta>
</file>