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litterswijckseweg 18, verleende omgevingsvergunning 3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huisvesten van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54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litterswijckseweg 18, verleende omgevingsvergunning 31-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542</meta:user-defined>
    <meta:user-defined meta:name="OVERHEIDop.GmbID/DC.identifier">gmb-2018-11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18</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21 391474</meta:user-defined>
    <meta:user-defined meta:name="OVERHEIDop.versieInformatie"/>
  </office:meta>
</office:document-meta>
</file>