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overeenkomsten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het bepaalde in artikel 6.24 lid 3 van de Wet ruimtelijke ordening bekend dat op 9 januari 2018 een anterieure overeenkomst is gesloten met: </text:p>
            <text:p text:style-name="common-al">1. Landbouwbedrijf De Leeuw V.O.F. met betrekking tot de locatie Hoevenseweg 22a in Wagenberg. De overeenkomst heeft betrekking op de uitbreiding van een ruwvoederopslag met een totale maximale omvang van 0,5 ha. nabij de Hoevenseweg 22a in Wagenberg, kadastraal bekend gemeente Terheijden, sectie I. nummers 20, 1175, 1614, 733, 1734, 1779 1780.</text:p>
            <text:p text:style-name="common-al">2. Damen Landbouw en Veehouderij met betrekking tot de locatie Schuivenoordseweg 1 in Terheijden. De overeenkomst heeft betrekking op het vergroten van een agrarisch bouwvlak naar een totale omvang van 1,5 ha. nabij de Schuivenoordseweg 1 in Terheijden, kadastraal bekend gemeente Terheijden, sectie H. nummer 375. </text:p>
            <text:p text:style-name="common-al">3. De Maatschap S.P.F.J. en C.C.A.P van Oosterhout, met betrekking tot de locatie Scheerbiesstraat 4 en 4a in Wagenberg. De overeenkomst heeft betrekking op het vergroten van een agrarisch bouwvlak naar een totale omvang van 1,5 ha. nabij de Scheerbiesstraat 4 en 4a in Wagenberg, kadastraal bekend gemeente Terheijden, sectie I. nummers 1409, 1606 en 1607.</text:p>
            <text:p text:style-name="common-al">4. Pensionstal ZeggeZicht V.O.F., met betrekking tot de locatie Munnikenhof 1 in Terheijden. De overeenkomst heeft betrekking op het vergroten van het bestemmingsvlak voor een pensionstal met een oppervlakte van 0,39 ha. nabij de Munnikenhof 1 Terheijden, kadastraal bekend gemeente Terheijden, sectie I, nummer 1681.</text:p>
            <text:p text:style-name="common-al">5. De heer G.J.M. van Oorschot, met betrekking tot de locatie nabij Dirk de Botsdijk 2 in Lage Zwaluwe. De overeenkomst heeft betrekking op het restaureren van een molenromp, deze te stabiliseren en in gebruik te nemen als woning met de mogelijkheid om deze in te zetten als Bed &amp; Breakfast nabij Dirk de Botsdijk 2 Lage Zwaluwe, kadastraal bekend gemeente Hooge en Lage Zwaluwe, sectie I. nummers 82 en 3727.</text:p>
            <text:p text:style-name="common-al">6. Veehouderij Leenaars V.O.F., met betrekking tot de locatie Wilgenweg 2 in Hooge Zwaluwe. De overeenkomst heeft betrekking op het vergroten van het agrarisch bouwvlak tot 1,5 ha. nabij de Wilgenweg 2 in Hooge Zwaluwe, kadastraal bekend gemeente Hooge en Lage Zwaluwe, sectie I. nummers 68 en 69;</text:p>
            <text:p text:style-name="common-al"> 7. Recreatieboerderij / Boerderijwinkel Johan en Caroline V.O.F., met betrekking tot de locatie Wagenstraat 74 in Wagenberg. De overeenkomst heeft betrekking op de wijziging naar de bestemming “Recreatie” ten behoeve van verblijfs- en dagrecreatie, met ondersteunende campingwinkel en ondersteunende horeca ten behoeve van de beoogde activiteiten, kadastraal bekend gemeente Terheijden sectie I, nummer 1338.</text:p>
            <text:p text:style-name="common-al">8. V.O.F. van der Woning, met betrekking tot de locatie Lageweg 50 in Terheijden. De overeenkomst heeft betrekking op wijziging van de vorm van het bouwvlak en toevoeging van de dag recreatieve nevenfunctie met ondersteunende horeca nabij de Lageweg 50 in Terheijden, kadastraal bekend gemeente Terheijden, sectie I. nummers 1501 en 745. </text:p>
            <text:p text:style-name="common-al">Het betreft overeenkomsten over grondexploitatie zoals bedoeld in de Wet ruimtelijke ordening. U kunt de zakelijke beschrijving van de inhoud van de overeenkomsten vanaf 18 januari 2018 gedurende zes weken kosteloos inzien bij de servicebalie i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5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overeenkomsten grondexploit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54</meta:user-defined>
    <meta:user-defined meta:name="OVERHEIDop.GmbID/DC.identifier">gmb-2018-11354</meta:user-defined>
    <meta:user-defined meta:name="OVERHEID.TaxonomieBeleidsagenda/OVERHEID.category">Ruimte en infrastructuu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op.versieInformatie"/>
  </office:meta>
</office:document-meta>
</file>