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13 woningen, De Veste Bornsche Mate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13 woningen</text:p>
            <text:p text:style-name="common-al">Locatie: De Veste Bornsche Maten te Borne</text:p>
            <text:p text:style-name="common-al">Datum ontvangst: 16 me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53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3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3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13 woningen, De Veste Bornsche Maten,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38</meta:user-defined>
    <meta:user-defined meta:name="OVERHEIDop.GmbID/DC.identifier">gmb-2018-113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D 19</meta:user-defined>
    <meta:user-defined meta:name="OVERHEIDop.woonplaats">Borne</meta:user-defined>
    <meta:user-defined meta:name="OVERHEIDop.straatnaam">Mirab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155 479905</meta:user-defined>
    <meta:user-defined meta:name="OVERHEIDop.versieInformatie"/>
  </office:meta>
</office:document-meta>
</file>