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Grote Kerkstraat 23 te Venlo</text:span>
          </text:p>
            <text:p text:style-name="common-al">Voor het veranderen van een winkel in 1 woning</text:p>
            <text:p text:style-name="common-al">Verzonden op 28 mei 2018</text:p>
            <text:p text:style-name="common-al">Kenmerk 13006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53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3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53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537</meta:user-defined>
    <meta:user-defined meta:name="OVERHEIDop.GmbID/DC.identifier">gmb-2018-113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72.98 375996.17</meta:user-defined>
    <meta:user-defined meta:name="OVERHEIDop.versieInformatie"/>
  </office:meta>
</office:document-meta>
</file>