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nelvaren op het Alkmaardermeer - en Uitgeestermeer op 23 en 24 juni 2018, 17 t/m 19 augustus 2018, 24 t/m 26 augustus 2018, 15 en 16 september 2018, 29 en 30 september 2018, 6 en 7 oktober 2018, verzenddatum besluit 28 mei 2018 (APV1800444).</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353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3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3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snelvaren op het Alkmaardermeer - en Uitgeestermeer op 23 en 24 juni 2018, 17 t/m 19 augustus 2018, 24 t/m 26 augustus 2018, 15 en 16 september 2018, 29 en 30 september 2018, 6 en 7 oktober 2018, verzenddatum besluit 28 mei 2018 (APV18004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3532</meta:user-defined>
    <meta:user-defined meta:name="OVERHEIDop.GmbID/DC.identifier">gmb-2018-1135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11</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350 504449</meta:user-defined>
    <meta:user-defined meta:name="OVERHEIDop.versieInformatie"/>
  </office:meta>
</office:document-meta>
</file>