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eegermeerstraat 28: aanvraag vergunning verbouwen woning, plaatsen zonnepanelen en zonneboiler   (OV 20180243/3520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ei 2018</text:span> is een aanvraag om een omgevingsvergunning binnengekomen voor deze locatie. Het gaat om het <text:span text:style-name="nadrukvet">verbouwen van de woning  (vervangen van de carport door een nieuwe entree met twee slaapkamers) en het plaatsen van zonnepanelen en een zonneboil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352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2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2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Heegermeerstraat 28: aanvraag vergunning verbouwen woning, plaatsen zonnepanelen en zonneboiler   (OV 20180243/35209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26</meta:user-defined>
    <meta:user-defined meta:name="OVERHEIDop.GmbID/DC.identifier">gmb-2018-113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RR 28</meta:user-defined>
    <meta:user-defined meta:name="OVERHEIDop.woonplaats">Lemmer</meta:user-defined>
    <meta:user-defined meta:name="OVERHEIDop.straatnaam">Heegerme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620 540443</meta:user-defined>
    <meta:user-defined meta:name="OVERHEIDop.versieInformatie"/>
  </office:meta>
</office:document-meta>
</file>