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weg 10 in Zelhem, het saneren van dakbeschot en kit raamkozijnen van de woning</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Bronckhorst een melding ontvangen voor het saneren van dakbeschot en kit raamkozijnen van de woning aan de Kampweg 10 in Zelhem. De melding is geregistreerd onder kenmerk SXO534568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5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weg 10 in Zelhem, het saneren van dakbeschot en kit raamkozijn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25</meta:user-defined>
    <meta:user-defined meta:name="OVERHEIDop.GmbID/DC.identifier">gmb-2018-11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G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342</meta:user-defined>
    <meta:user-defined meta:name="OVERHEID.EPSG28992/DC.spatial">219818 448451</meta:user-defined>
    <meta:user-defined meta:name="OVERHEID.EPSG28992/DC.spatial">219786.32 448417.79</meta:user-defined>
    <meta:user-defined meta:name="OVERHEIDop.versieInformatie"/>
  </office:meta>
</office:document-meta>
</file>