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fdelingsfeest op 14 juni 2018 Sportlaan 3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melding ontvangen voor activiteiten waarvoor geen vergunningplicht geldt op locatie Sportlaan 31A in Amstelveen. De melding is geregistreerd onder zaaknummer Z18-00217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5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fdelingsfeest op 14 juni 2018 Sportlaan 3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22</meta:user-defined>
    <meta:user-defined meta:name="OVERHEIDop.GmbID/DC.identifier">gmb-2018-11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4.99 478101.11</meta:user-defined>
    <meta:user-defined meta:name="OVERHEIDop.versieInformatie"/>
  </office:meta>
</office:document-meta>
</file>