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Groot onderhoud Fontein Burgemeester Stulemeijerlaan </text:p>
      <text:section text:name="regeling_id1-3-2" text:style-name="regeling">
        <text:section text:name="aanhef_id1-3-2-1" text:style-name="aanhef">
          <text:section text:name="preambule_id1-3-2-1-1" text:style-name="preambule">
            <text:p text:style-name="al"/>
            <text:p text:style-name="al">Dit is een kopie van de officiële bekendmaking dd. 30 mei 2018 in de Gazet Bergen op Zoom </text:p>
            <text:p text:style-name="al"/>
            <text:p text:style-name="al">Vanaf 11 juni  wordt groot onderhoud uitgevoerd aan de fontein in de Burgemeester Stulemeijerlaan. Het ornament wordt verwijderd, omdat de werkzaamheden onder geconditioneerde omstandigheden moeten plaatsvinden. De duur bedraagt 10 maanden en de werkzaamheden worden uitgevoerd door Smederij Oldenhave uit Vorden.</text:p>
            <text:p text:style-name="al"/>
            <text:p text:style-name="al">Het werk bestaat grofweg uit 4 onderdelen:</text:p>
            <text:p text:style-name="al"/>
            <text:list text:style-name="id1-3-2-1-1-8">
              <text:list-item text:style-override="id1-3-2-1-1-8-1">
                <text:number>1.</text:number>
                <text:p text:style-name="al">Uitvoeren groot onderhoud ornament fontein;</text:p>
              </text:list-item>
              <text:list-item text:style-override="id1-3-2-1-1-8-2">
                <text:number>2.</text:number>
                <text:p text:style-name="al">In het werk herstellen natuursteen voetstuk en waterdicht maken wateropvang;</text:p>
              </text:list-item>
              <text:list-item text:style-override="id1-3-2-1-1-8-3">
                <text:number>3.</text:number>
                <text:p text:style-name="al">Vervangen technische installaties zoals leidingen en pompen;</text:p>
              </text:list-item>
              <text:list-item text:style-override="id1-3-2-1-1-8-4">
                <text:number>4.</text:number>
                <text:p text:style-name="al">Herinrichten van groenstrook rondom de fontein. </text:p>
                <text:p text:style-name="al">Door de werkzaamheden ontstaat overlast die wij uiteraard tot een minimum proberen te beperken. </text:p>
                <text:p text:style-name="al"/>
              </text:list-item>
            </text:list>
            <text:p text:style-name="al"> </text:p>
            <text:p text:style-name="al">Heb je vragen of opmerkingen? Neem dan contact op met de gemeente Bergen op Zoom opnemen via telefoonnummer <text:span text:style-name="nadrukvet">14 0164</text:span><text:span text:style-name="nadrukvet">, </text:span>contactpersoon dhr. G. van Dijk.</text:p>
            <text:p text:style-name="al"/>
            <text:p text:style-name="al">Bedankt voor je begrip.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35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Groot onderhoud Fontein Burgemeester Stulemeijer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20</meta:user-defined>
    <meta:user-defined meta:name="OVERHEIDop.GmbID/DC.identifier">gmb-2018-113520</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EH 41</meta:user-defined>
    <meta:user-defined meta:name="OVERHEIDop.woonplaats">Bergen op Zoom</meta:user-defined>
    <meta:user-defined meta:name="OVERHEIDop.straatnaam">Burgemeester Stulemeijerl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185 390573</meta:user-defined>
    <meta:user-defined meta:name="OVERHEIDop.versieInformatie"/>
  </office:meta>
</office:document-meta>
</file>