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marktplein in Bergeijk, standplaats voor 2018 op de zaterdag voor de verkoop van visspecialitei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063</text:p>
            <text:p text:style-name="common-al">Omschrijving: het marktplein in Bergeijk, standplaats voor 2018 op de zaterdag voor de verkoop van visspecialiteiten</text:p>
            <text:p text:style-name="common-al">Dit besluit ligt vanaf 17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5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marktplein in Bergeijk, standplaats voor 2018 op de zaterdag voor de verkoop van visspecial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52</meta:user-defined>
    <meta:user-defined meta:name="OVERHEIDop.GmbID/DC.identifier">gmb-2018-1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op.versieInformatie"/>
  </office:meta>
</office:document-meta>
</file>