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chenktijden/geluidsvoorschriften, schenktijden in de kantine van SC Berlikum, zaterdag 26 november 2018, 16.30 tot 21.00 uur en zaterdag 9 juni 2018 van 14.00 tot 23.00 uur, aanwezigheid van live muziek in de kantine van SC Berlikum, 26 mei 2018 van 16.30 tot 21.00 uur en zaterdag 9 juni 2018 van 14.00 tot 23.00 uur, Kwekerijleane 2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chenktijden/geluidsvoorschriften</text:span>
          </text:p>
            <text:list text:style-name="id1-3-2-1-1-2">
              <text:list-item text:style-override="id1-3-2-1-1-2-1">
                <text:number>•</text:number>
                <text:p text:style-name="al">SC Berlikum, p/a Wiersterdyk 35, 9041 VL Berltsum, </text:p>
              </text:list-item>
              <text:list-item text:style-override="id1-3-2-1-1-2-2">
                <text:number>•</text:number>
                <text:p text:style-name="al">Ontheffing van de schenktijden in de kantine van SC Berlikum, Kwekerijleane 2 te Berltsum op zaterdag 26 november 2018 van 16.30 tot 21.00 uur en zaterdag 9 juni 2018 van 14.00 tot 23.00 uur,</text:p>
              </text:list-item>
              <text:list-item text:style-override="id1-3-2-1-1-2-3">
                <text:number>•</text:number>
                <text:p text:style-name="al">Ontheffing geluidsvoorschriften voor de aanwezigheid van live muziek in de kantine van SC Berlikum, op 26 mei 2018 van 16.30 tot 21.00 uur en zaterdag 9 juni 2018 van 14.00 tot 23.00 uur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351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chenktijden/geluidsvoorschriften, schenktijden in de kantine van SC Berlikum, zaterdag 26 november 2018, 16.30 tot 21.00 uur en zaterdag 9 juni 2018 van 14.00 tot 23.00 uur, aanwezigheid van live muziek in de kantine van SC Berlikum, 26 mei 2018 van 16.30 tot 21.00 uur en zaterdag 9 juni 2018 van 14.00 tot 23.00 uur, Kwekerijleane 2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14</meta:user-defined>
    <meta:user-defined meta:name="OVERHEIDop.GmbID/DC.identifier">gmb-2018-11351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ER 2</meta:user-defined>
    <meta:user-defined meta:name="OVERHEIDop.woonplaats">Berltsum</meta:user-defined>
    <meta:user-defined meta:name="OVERHEIDop.straatnaam">Kwekerij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778 583800</meta:user-defined>
    <meta:user-defined meta:name="OVERHEIDop.versieInformatie"/>
  </office:meta>
</office:document-meta>
</file>