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22 vergunningvrije aanvraag omgevingsvergunning Meester Aaldershof 12, 1775 CL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uur</text:p>
            <text:p text:style-name="common-al">
            <text:span text:style-name="nadrukvet">Locatie: </text:span>Meester Aaldershof 12, Middenmeer</text:p>
            <text:p text:style-name="common-al">
            <text:span text:style-name="nadrukvet">Datum ontvangst aanvraag:</text:span> 3 maart 2018</text:p>
            <text:p text:style-name="common-al">
            <text:span text:style-name="nadrukvet">Zaaknummer: </text:span>Z-196057</text:p>
            <text:p text:style-name="common-al">
            <text:span text:style-name="nadrukvet">Besluit vergunningvrij verzonden</text:span>
            <text:span text:style-name="nadrukvet"> op:</text:span> 28 mei 201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de vergunningvrije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351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1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1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22 vergunningvrije aanvraag omgevingsvergunning Meester Aaldershof 12, 1775 CL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510</meta:user-defined>
    <meta:user-defined meta:name="OVERHEIDop.GmbID/DC.identifier">gmb-2018-113510</meta:user-defined>
    <meta:user-defined meta:name="OVERHEID.TaxonomieBeleidsagenda/OVERHEID.category">Ruimte en infrastructuur | Organisatie en beleid</meta:user-defined>
    <meta:user-defined meta:name="OVERHEIDop.referentienummer">Z-196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CL 12</meta:user-defined>
    <meta:user-defined meta:name="OVERHEIDop.woonplaats">Middenmeer</meta:user-defined>
    <meta:user-defined meta:name="OVERHEIDop.straatnaam">Meester Aaldershof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654 536047</meta:user-defined>
    <meta:user-defined meta:name="OVERHEIDop.versieInformatie"/>
  </office:meta>
</office:document-meta>
</file>