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Ganker 14, 1654 JH, Benningbroek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eltelijk slopen van de kap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et verzenddatum 18-05-2018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3509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0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0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accepteerde sloopmelding, Ganker 14, 1654 JH, Benningbroek week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509</meta:user-defined>
    <meta:user-defined meta:name="OVERHEIDop.GmbID/DC.identifier">gmb-2018-1135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4JH 14</meta:user-defined>
    <meta:user-defined meta:name="OVERHEIDop.woonplaats">Benningbroek</meta:user-defined>
    <meta:user-defined meta:name="OVERHEIDop.straatnaam">Ganker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619 523510</meta:user-defined>
    <meta:user-defined meta:name="OVERHEIDop.versieInformatie"/>
  </office:meta>
</office:document-meta>
</file>