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rkdijk-Zuid 11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melding activiteitenbesluit milieubeheer ontvangen voor activiteiten waarvoor geen vergunningplicht geldt op locatie Kerkdijk-Zuid 11a te Sint-Oedenrode. De melding is geregistreerd onder zaaknummer AMVB-2018-070. De melding betreft:</text:p>
            <text:p text:style-name="common-al">vervangen van een lasgasfilterinstall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5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erkdijk-Zuid 11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01</meta:user-defined>
    <meta:user-defined meta:name="OVERHEIDop.GmbID/DC.identifier">gmb-2018-113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HW 11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211.7 396554.42</meta:user-defined>
    <meta:user-defined meta:name="OVERHEIDop.versieInformatie"/>
  </office:meta>
</office:document-meta>
</file>