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Grothestraat 2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8 besloten om de beslistermijn voor de aanvraag met zaaknummer OV-2018-0110 voor een omgevingsvergunning op locatie Burg Grothestraat 23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6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35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 Grothestraat 23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00</meta:user-defined>
    <meta:user-defined meta:name="OVERHEIDop.GmbID/DC.identifier">gmb-2018-113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CZ 28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409.78 466514.97</meta:user-defined>
    <meta:user-defined meta:name="OVERHEIDop.versieInformatie"/>
  </office:meta>
</office:document-meta>
</file>