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schatterweg 36b te Leusden</text:p>
      <text:section text:name="zakelijke-mededeling_id1-3-2" text:style-name="zakelijke-mededeling">
        <text:section text:name="zakelijke-mededeling-tekst_id1-3-2-1" text:style-name="zakelijke-mededeling-tekst">
          <text:section text:name="tekst_id1-3-2-1-1" text:style-name="tekst">
            <text:p text:style-name="common-al">Op 28 mei 2018 heeft de gemeente een aanvraag ontvangen voor omgevingsvergunning op locatie Asschatterweg 36b te Leusden. De aanvraag is geregistreerd onder zaaknummer WABO-2018-139. De aanvraag betreft het aanpassen inrichting MFC Atria (verwijderen en aanbrengen kunstgrasveld, voetbalkooi en groene geluidswal)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349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9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9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sschatterweg 36b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497</meta:user-defined>
    <meta:user-defined meta:name="OVERHEIDop.GmbID/DC.identifier">gmb-2018-113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PostcodeHuisnummer/OVERHEIDop.postcodeHuisnummer">3831JT 36a</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584.8 460862.09</meta:user-defined>
    <meta:user-defined meta:name="OVERHEID.EPSG28992/DC.spatial">158518.38 460902.95</meta:user-defined>
    <meta:user-defined meta:name="OVERHEIDop.versieInformatie"/>
  </office:meta>
</office:document-meta>
</file>