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Oranjevereniging Laag-So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Bingo Oranjevereniging Laag-Soeren 15 juni 2018.</text:p>
            <text:p text:style-name="common-al">Plaats: Laag-Soer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49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9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9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Oranjevereniging Laag-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95</meta:user-defined>
    <meta:user-defined meta:name="OVERHEIDop.GmbID/DC.identifier">gmb-2018-1134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BA 33</meta:user-defined>
    <meta:user-defined meta:name="OVERHEIDop.woonplaats">Laag-Soeren</meta:user-defined>
    <meta:user-defined meta:name="OVERHEIDop.straatnaam">Jan Ligthar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040 455294</meta:user-defined>
    <meta:user-defined meta:name="OVERHEIDop.versieInformatie"/>
  </office:meta>
</office:document-meta>
</file>