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olleybalvereniging Rebell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7817 Volleybalvereniging Rebelle.</text:p>
            <text:p text:style-name="common-al">Activiteit: Jeugdvolleybalkamp van 29 juni t/m 1 juli.</text:p>
            <text:p text:style-name="common-al">Plaats:  Dieren, Kolonieweg 2.</text:p>
            <text:p text:style-name="common-al">Website: www.rebelle.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49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9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9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olleybalvereniging Reb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93</meta:user-defined>
    <meta:user-defined meta:name="OVERHEIDop.GmbID/DC.identifier">gmb-2018-113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X 2</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31 452188</meta:user-defined>
    <meta:user-defined meta:name="OVERHEIDop.versieInformatie"/>
  </office:meta>
</office:document-meta>
</file>