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e Poor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4156 De Poort</text:p>
            <text:p text:style-name="common-al">Activiteit: Straatspelmiddag woensdag 13 juni van 12.00 uur – 17.00 uur.</text:p>
            <text:p text:style-name="common-al">Plaats:  Velp, Heeckerensstraat en W. van Kleefstraat.</text:p>
            <text:p text:style-name="common-al">Website: <text:a xlink:href="http://www.buurthuisdepoort.nl/" xlink:type="simple">www.buurthuisdepoort.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348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8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8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e P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486</meta:user-defined>
    <meta:user-defined meta:name="OVERHEIDop.GmbID/DC.identifier">gmb-2018-1134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meta:user-defined>
    <meta:user-defined meta:name="OVERHEIDop.woonplaats">Velp</meta:user-defined>
    <meta:user-defined meta:name="OVERHEIDop.straatnaam">Heeckerensstraat</meta:user-defined>
    <meta:user-defined meta:name="OVERHEID.PostcodeHuisnummer/OVERHEIDop.postcodeHuisnummer">6882DN 16</meta:user-defined>
    <meta:user-defined meta:name="OVERHEIDop.straatnaam">Willem van Kleef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697 444629</meta:user-defined>
    <meta:user-defined meta:name="OVERHEID.EPSG28992/DC.spatial">194677 444546</meta:user-defined>
    <meta:user-defined meta:name="OVERHEIDop.versieInformatie"/>
  </office:meta>
</office:document-meta>
</file>