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vervangen van het terras, Voorstraat tegenover 26, 8801 LD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Voorstraat tegenover 26, 8801 LD Franeker, vervangen van het terras, V-20180089 (verzonden 14 me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348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8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8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vervangen van het terras, Voorstraat tegenover 26, 8801 LD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482</meta:user-defined>
    <meta:user-defined meta:name="OVERHEIDop.GmbID/DC.identifier">gmb-2018-113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41 577817</meta:user-defined>
    <meta:user-defined meta:name="OVERHEIDop.versieInformatie"/>
  </office:meta>
</office:document-meta>
</file>