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veranderen van het bedrijf (indoor farming), Napoleonsweg 152 in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het veranderen van het bedrijf (indoor farming) op het adres Napoleonsweg 152 in Nu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347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47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47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veranderen van het bedrijf (indoor farming), Napoleonsweg 152 in Nu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475</meta:user-defined>
    <meta:user-defined meta:name="OVERHEIDop.GmbID/DC.identifier">gmb-2018-1134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3AB 152</meta:user-defined>
    <meta:user-defined meta:name="OVERHEIDop.woonplaats">Nunhem</meta:user-defined>
    <meta:user-defined meta:name="OVERHEIDop.straatnaam">Napoleonsweg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766 361888</meta:user-defined>
    <meta:user-defined meta:name="OVERHEIDop.versieInformatie"/>
  </office:meta>
</office:document-meta>
</file>