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ichting Scouting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8367 Stichting Scouting Dieren.</text:p>
            <text:p text:style-name="common-al">Activiteit: Familiedag op 2 juni 2018 van 09.00 uur tot 21.00 uur.</text:p>
            <text:p text:style-name="common-al">Plaats:  Dieren, Kolonieweg 9.</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47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7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7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ichting Scouting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73</meta:user-defined>
    <meta:user-defined meta:name="OVERHEIDop.GmbID/DC.identifier">gmb-2018-1134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Z 9</meta:user-defined>
    <meta:user-defined meta:name="OVERHEIDop.woonplaats">Dieren</meta:user-defined>
    <meta:user-defined meta:name="OVERHEIDop.straatnaam">Koloni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304 452003</meta:user-defined>
    <meta:user-defined meta:name="OVERHEIDop.versieInformatie"/>
  </office:meta>
</office:document-meta>
</file>