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plaatsen van een werktuigenberging), Oude Brugstraat 1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plaatsen van een werktuigenberging) op de locatie Oude Brugstraat 1 in Neerit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47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plaatsen van een werktuigenberging), Oude Brugstraat 1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71</meta:user-defined>
    <meta:user-defined meta:name="OVERHEIDop.GmbID/DC.identifier">gmb-2018-113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G 1</meta:user-defined>
    <meta:user-defined meta:name="OVERHEIDop.woonplaats">Neeritter</meta:user-defined>
    <meta:user-defined meta:name="OVERHEIDop.straatnaam">Oude Brug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734 353221</meta:user-defined>
    <meta:user-defined meta:name="OVERHEIDop.versieInformatie"/>
  </office:meta>
</office:document-meta>
</file>