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rt van der Neerweg 7 a te Hoogezand Melding activiteitenbesluit Z2017-00016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Aert van der Neerweg 7 a te Hoogezand, 9601 EW, oprichtingsmelding voor het starten van het bedrijf Bezorgservice Groninge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34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ert van der Neerweg 7 a te Hoogezand Melding activiteitenbesluit Z2017-00016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47</meta:user-defined>
    <meta:user-defined meta:name="OVERHEIDop.GmbID/DC.identifier">gmb-2018-11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EW 7a</meta:user-defined>
    <meta:user-defined meta:name="OVERHEIDop.woonplaats">Hoogezand</meta:user-defined>
    <meta:user-defined meta:name="OVERHEIDop.straatnaam">Aert van der Ne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714 576542</meta:user-defined>
    <meta:user-defined meta:name="OVERHEIDop.versieInformatie"/>
  </office:meta>
</office:document-meta>
</file>