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vergunning/ontheffing seizoensafsluiting en huldiging V.V. Eastermar op 2 juni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18 is de volgende aanvraag voor een vergunning/ontheffing binnengekomen: </text:p>
            <text:p text:style-name="common-al">Eastermar, kantine de Burgerkamp, ’t Hof 84a, seizoensafsluiting en huldiging B junioren V.V. Eastermar met muziek van 16.30 uur tot 24.00 uur op 2 juni 2018. </text:p>
            <text:p text:style-name="tussenkopcur">
            <text:span text:style-name="nadrukvet">Stukken ter inzage / Zienswijze indienen</text:span>
          </text:p>
            <text:p text:style-name="last-al">Bovengenoemde aanvraag ligt vanaf woensdag 30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6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vergunning/ontheffing seizoensafsluiting en huldiging V.V. Eastermar op 2 juni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8</meta:user-defined>
    <meta:user-defined meta:name="OVERHEIDop.GmbID/DC.identifier">gmb-2018-113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