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ckbone Marketing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8124 Backbone Marketing BV.</text:p>
            <text:p text:style-name="common-al">Activiteit: Buurt BBQ op 29 juni 2018 van 18.00 uur tot 22.00 uur.</text:p>
            <text:p text:style-name="common-al">Plaats: Velp, pleintje voor Van Kolplein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ckbone Market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7</meta:user-defined>
    <meta:user-defined meta:name="OVERHEIDop.GmbID/DC.identifier">gmb-2018-113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JE 1</meta:user-defined>
    <meta:user-defined meta:name="OVERHEIDop.woonplaats">Velp</meta:user-defined>
    <meta:user-defined meta:name="OVERHEIDop.straatnaam">Van Kol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33 444633</meta:user-defined>
    <meta:user-defined meta:name="OVERHEIDop.versieInformatie"/>
  </office:meta>
</office:document-meta>
</file>