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achvolleybal bij café de Inloop op 7 juli 2018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ei 2018 is de volgende aanvraag voor een vergunning binnengekomen: </text:p>
            <text:p text:style-name="common-al">Sumar, nabij Café de Inloop, Greate Buorren 12, beachvolleybal van 08.00 uur tot 19.00 uur op 7 juli 2018. Gedurende de activiteit wordt de Greate Buorren vanaf kruising Achterwei tot kruising Koekoekswei afgesloten voor verkeer.</text:p>
            <text:p text:style-name="tussenkopcur">
            <text:span text:style-name="nadrukvet">Stukken ter inzage / Zienswijze indienen</text:span>
          </text:p>
            <text:p text:style-name="last-al">Bovengenoemde aanvraag ligt vanaf woensdag 30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46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eachvolleybal bij café de Inloop op 7 juli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64</meta:user-defined>
    <meta:user-defined meta:name="OVERHEIDop.GmbID/DC.identifier">gmb-2018-1134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B 12</meta:user-defined>
    <meta:user-defined meta:name="OVERHEIDop.woonplaats">Sumar</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112 577032</meta:user-defined>
    <meta:user-defined meta:name="OVERHEIDop.versieInformatie"/>
  </office:meta>
</office:document-meta>
</file>