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roepsmogelijkheid voor het brandveilig gebruiken van de Brede School Hoogmade - Schoollaan 4 te Hoogmade - W201800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24 mei 2018 de omgevingsvergunning met de activiteit brandveilig gebruik is verleend voor het brandveilig gebruiken van de Brede School Hoogmade op het perceel Schoollaan 4 te Hoogmade.</text:p>
            <text:p text:style-name="common-al">De omgevingsvergunning W20180014 is zonder inhoudelijke wijzigingen ten opzichte van het ontwerpplan verleend.</text:p>
            <text:p text:style-name="common-al">Vanaf donderdag 31 mei 2018 t/m woensdag 11 juli 2018 liggen de verleende omgevingsvergunning en de bijbehorende stukken voor een ieder ter inzage in de publieksruimte van het gemeentehuis (Westeinde 1 in Roelofarendsveen). U bent welkom om de stukken in te zien gedurende de openingstijden van het gemeentehuis, of op afspraak.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13 juli 2018,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346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6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6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roepsmogelijkheid voor het brandveilig gebruiken van de Brede School Hoogmade - Schoollaan 4 te Hoogmade - W20180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61</meta:user-defined>
    <meta:user-defined meta:name="OVERHEIDop.GmbID/DC.identifier">gmb-2018-11346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BS 4</meta:user-defined>
    <meta:user-defined meta:name="OVERHEIDop.woonplaats">Hoogmade</meta:user-defined>
    <meta:user-defined meta:name="OVERHEIDop.straatnaam">School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871 464834</meta:user-defined>
    <meta:user-defined meta:name="OVERHEIDop.versieInformatie"/>
  </office:meta>
</office:document-meta>
</file>