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de Watertoren 16, 2871 SX in Schoonhov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voor het realiseren van een uitbouw aan de zijgevel van een woning op locatie Bij de Watertoren 16, 2871 SX in Schoonhoven. De aanvraag is geregistreerd onder zaaknummer SXO-201814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4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de Watertoren 16, 2871 SX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57</meta:user-defined>
    <meta:user-defined meta:name="OVERHEIDop.GmbID/DC.identifier">gmb-2018-11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X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26 439554</meta:user-defined>
    <meta:user-defined meta:name="OVERHEIDop.versieInformatie"/>
  </office:meta>
</office:document-meta>
</file>