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in de Mare, 3, 9, 10, 16, 17, 23 en 24 juni 2018, Rek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mei 2018 is een vergunning verleend voor Zomer in de Mare op 3, 9, 10, 16, 17, 23 en 24 juni 2018 in de Rek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45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5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5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 in de Mare, 3, 9, 10, 16, 17, 23 en 24 juni 2018, Rek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55</meta:user-defined>
    <meta:user-defined meta:name="OVERHEIDop.GmbID/DC.identifier">gmb-2018-1134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Rekerhou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28 518456</meta:user-defined>
    <meta:user-defined meta:name="OVERHEIDop.versieInformatie"/>
  </office:meta>
</office:document-meta>
</file>