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ackertstraat 10, 2865 AK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8 een besluit genomen op de reguliere aanvraag met zaaknummer SXO-20181204 voor een omgevingsvergunning voor het realiseren van een nokverhoging en plaatsen van een dakkapel bij een woning op locatie Snackertstraat 10, 2865 AK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44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4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4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nackertstraat 10, 2865 AK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46</meta:user-defined>
    <meta:user-defined meta:name="OVERHEIDop.GmbID/DC.identifier">gmb-2018-11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K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38 437962</meta:user-defined>
    <meta:user-defined meta:name="OVERHEIDop.versieInformatie"/>
  </office:meta>
</office:document-meta>
</file>