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Postlaan 1 te Leusd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omgevingsvergunning op locatie Burgemeester van der Postlaan 1 te Leusden. De aanvraag is geregistreerd onder zaaknummer WABO-2018-137. De aanvraag betreft het verleggen van de bran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34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der Postlaa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41</meta:user-defined>
    <meta:user-defined meta:name="OVERHEIDop.GmbID/DC.identifier">gmb-2018-11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AT 2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05 460021</meta:user-defined>
    <meta:user-defined meta:name="OVERHEIDop.versieInformatie"/>
  </office:meta>
</office:document-meta>
</file>