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diverse huisnummers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18 met zaaknummer <text:span text:style-name="nadrukvet">M-SLM180158 </text:span>voor het verwijderen van asbest op de locatie <text:span text:style-name="nadrukvet">Oostelijk Bolwerk 14-760 (even) </text:span>in Terneuzen. De sloopmelding is op 23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4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ostelijk Bolwerk diverse huisnummers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440</meta:user-defined>
    <meta:user-defined meta:name="OVERHEIDop.GmbID/DC.identifier">gmb-2018-11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V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64.63 373111.62</meta:user-defined>
    <meta:user-defined meta:name="OVERHEIDop.versieInformatie"/>
  </office:meta>
</office:document-meta>
</file>