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uitweg Bredero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xtel hebben toestemming verleend voor het maken of veranderen van een uitweg op de volgende locatie:</text:p>
            <text:p text:style-name="common-al">Verzonden op 16 januari 2018:</text:p>
            <text:p text:style-name="common-al">-<text:span text:style-name="nadrukvet">Brederodeweg 10 </text:span><text:span text:style-name="nadrukvet">te Boxtel</text:span><text:span text:style-name="nadrukvet">: </text:span>het maken van een uitweg aan de Brederodeweg 10;</text:p>
            <text:p text:style-name="tussenkopcur">Inzage</text:p>
            <text:p text:style-name="common-al">Voor het inzien van de stukken kunt u een afspraak maken met het team Omgevingsrecht via telefoonnummer (073) 553 1150 of via e-mail gemeente@boxtel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344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44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uitweg Brederode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1344</meta:user-defined>
    <meta:user-defined meta:name="OVERHEIDop.GmbID/DC.identifier">gmb-2018-113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AC 10</meta:user-defined>
    <meta:user-defined meta:name="OVERHEIDop.woonplaats">Boxtel</meta:user-defined>
    <meta:user-defined meta:name="OVERHEIDop.straatnaam">Brederodeweg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891 400504</meta:user-defined>
    <meta:user-defined meta:name="OVERHEIDop.versieInformatie"/>
  </office:meta>
</office:document-meta>
</file>