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ouwen – Breedstraat 16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16, 3214 AC Zuidland.</text:p>
            <text:p text:style-name="tussenkopcur">Omschrijving</text:p>
            <text:p text:style-name="common-al">Het bouwen van 3 appartement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029</text:p>
            <text:p text:style-name="tussenkopcur">Datum ontvangst</text:p>
            <text:p text:style-name="common-al">2 februari 2016.</text:p>
            <text:p text:style-name="tussenkopcur">Inzage</text:p>
            <text:p text:style-name="common-al">U kunt het ontwerpbesluit van 1 juni 2018 tot 14 juli 2018 op afspraak inzien in het stadhuis, Raadhuislaan 106, 3201 EL Spijkenisse. </text:p>
            <text:p text:style-name="tussenkopcur">Reacties</text:p>
            <text:p text:style-name="common-al">U kunt tot 14 juli 2018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43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3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3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ouwen – Breedstraat 1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3437</meta:user-defined>
    <meta:user-defined meta:name="OVERHEIDop.GmbID/DC.identifier">gmb-2018-113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C 16</meta:user-defined>
    <meta:user-defined meta:name="OVERHEIDop.woonplaats">Zuidland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01 426595</meta:user-defined>
    <meta:user-defined meta:name="OVERHEIDop.versieInformatie"/>
  </office:meta>
</office:document-meta>
</file>