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fietsenstalling in de voortuin Turfschip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Turfschip 108 in Amstelveen. De aanvraag is geregistreerd onder zaaknummer Z18-0023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4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fietsenstalling in de voortuin Turfschip 1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36</meta:user-defined>
    <meta:user-defined meta:name="OVERHEIDop.GmbID/DC.identifier">gmb-2018-113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P 1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6.59 477106.53</meta:user-defined>
    <meta:user-defined meta:name="OVERHEIDop.versieInformatie"/>
  </office:meta>
</office:document-meta>
</file>