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de ruimte boven de garage naar b&amp;b, Zuideinde 5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P5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Zuideinde 54 Grootschermer</text:span>: het wijzigen van de bestemming van de ruimte boven de garage naar b&amp;b </text:p>
            <text:p text:style-name="common-al">Datum ontvangst: 16 maart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4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de ruimte boven de garage naar b&amp;b, Zuideinde 54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32</meta:user-defined>
    <meta:user-defined meta:name="OVERHEIDop.GmbID/DC.identifier">gmb-2018-11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P 54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13 510173</meta:user-defined>
    <meta:user-defined meta:name="OVERHEIDop.versieInformatie"/>
  </office:meta>
</office:document-meta>
</file>