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hebben besloten dat geen milieueffectrapport (MER) behoeft te worden opgesteld in verband met de voorgenomen uitbreiding van de veehouderij op het perceel Havikerwaard 49 te De Steeg (zaaknr. 629034).</text:p>
            <text:p text:style-name="common-al"/>
            <text:p text:style-name="common-al">Burgemeester en wethouders zijn van mening dat de aard en omvang van de effecten die gekoppeld zijn aan het voornemen in voldoende mate in beeld zijn. Geoordeeld is dat geen sprake is van bijzondere omstandigheden die leiden tot zodanige nadelige gevolgen voor het milieu dat het maken van een milieueffectrapport noodzakelijk is.</text:p>
            <text:p text:style-name="common-al"/>
            <text:p text:style-name="common-al">Het besluit ligt vanaf 31 mei 2018 gedurende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Tegen een besluit om af te zien van een milieueffectrapport staat in dit geval geen bezwaar en beroep open. De Raad van State heeft eerder bepaald dat sprake is van een zogenaamde beslissing inzake de procedure ter voorbereiding van een besluit. Volgens artikel 6:3 van de Algemene wet bestuursrecht (Awb) is een dergelijke beslissing niet vatbaar voor bezwaar en beroep, tenzij ze de belanghebbende -los van het voor te bereiden besluit tot vergunningverlening-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43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3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3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30</meta:user-defined>
    <meta:user-defined meta:name="OVERHEIDop.GmbID/DC.identifier">gmb-2018-11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H 49</meta:user-defined>
    <meta:user-defined meta:name="OVERHEIDop.woonplaats">De Steeg</meta:user-defined>
    <meta:user-defined meta:name="OVERHEIDop.straatnaam">Havikerwaar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26 446547</meta:user-defined>
    <meta:user-defined meta:name="OVERHEIDop.versieInformatie"/>
  </office:meta>
</office:document-meta>
</file>