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iriusdreef 2, 2132 WT, Hoofddorp, BNP Paribas Real Estate Investment Management Germany GmbH, het wijzigen van de brandcompartimentering, datum besluit: 15-01-2018 (datum besluit is datum bekendmaking), zaak 6612783, OLO-nummer: 33323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4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riusdreef 2, 2132 WT, Hoofddorp, BNP Paribas Real Estate Investment Management Germany GmbH, het wijzigen van de brandcompartimentering, datum besluit: 15-01-2018 (datum besluit is datum bekendmaking), zaak 6612783, OLO-nummer: 3332361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43</meta:user-defined>
    <meta:user-defined meta:name="OVERHEIDop.GmbID/DC.identifier">gmb-2018-1134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T 2</meta:user-defined>
    <meta:user-defined meta:name="OVERHEIDop.woonplaats">Hoofddorp</meta:user-defined>
    <meta:user-defined meta:name="OVERHEIDop.straatnaam">Sirius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891 478438</meta:user-defined>
    <meta:user-defined meta:name="OVERHEIDop.versieInformatie"/>
  </office:meta>
</office:document-meta>
</file>