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ietelinkdijk 2 in Hengelo (Gld), het slop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6 mei 2018 heeft de gemeente Bronckhorst een melding ontvangen voor het slopen van een varkensschuur aan de Gietelinkdijk 2 in Hengelo (Gld). De melding is geregistreerd onder kenmerk SXO533244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42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2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2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ietelinkdijk 2 in Hengelo (Gld), het slopen van een varkens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29</meta:user-defined>
    <meta:user-defined meta:name="OVERHEIDop.GmbID/DC.identifier">gmb-2018-113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H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l|exb-2018-33324</meta:user-defined>
    <meta:user-defined meta:name="OVERHEID.EPSG28992/DC.spatial">221046 452489</meta:user-defined>
    <meta:user-defined meta:name="OVERHEIDop.versieInformatie"/>
  </office:meta>
</office:document-meta>
</file>