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VOOR NUMMER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be Lenstra boulevard voor nummer 19 te Heerenveen (25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4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E LENSTRA BOULEVARD VOOR NUMMER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28</meta:user-defined>
    <meta:user-defined meta:name="OVERHEIDop.GmbID/DC.identifier">gmb-2018-113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19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14 552496</meta:user-defined>
    <meta:user-defined meta:name="OVERHEIDop.versieInformatie"/>
  </office:meta>
</office:document-meta>
</file>