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Dorpsfeest Warnsveld van 17 tot en met 19 augustus 2018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2 mei 2018 is een evenementenvergunning aangevraagd voor Dorpsfeest Warnsveld van 17 tot en met 19 augustus 2018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342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2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2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orpsfeest Warnsveld van 17 tot en met 19 augustus 2018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3423</meta:user-defined>
    <meta:user-defined meta:name="OVERHEIDop.GmbID/DC.identifier">gmb-2018-1134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K 120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507 462119</meta:user-defined>
    <meta:user-defined meta:name="OVERHEIDop.versieInformatie"/>
  </office:meta>
</office:document-meta>
</file>