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 juni 2018 Vaderdag vlooienmark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18 een besluit genomen op de aanvraag voor een evenementenvergunning op locatie Markt e.o. te Veghel. De aangevraagde vergunning is <text:span text:style-name="nadrukvet">verleend</text:span>.</text:p>
            <text:p text:style-name="common-al">
            <text:span text:style-name="nadrukvet">Gegevens</text:span>
          </text:p>
            <text:p text:style-name="common-al">Omschrijving: 17 juni 2018 Vaderdag vlooienmarkt</text:p>
            <text:p text:style-name="common-al">Locatie: Markt e.o. te Veghel</text:p>
            <text:p text:style-name="common-al">Zaaknummer: VEV-2018-001</text:p>
            <text:p text:style-name="common-al">
            <text:span text:style-name="nadrukvet">Bezwaar en voorlopige voorziening</text:span>
          </text:p>
            <text:p text:style-name="common-al">Tegen dit besluit kunnen belanghebbenden op grond van de Algemene wet bestuursrecht binnen zes weken vanaf 29 me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42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2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2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7 juni 2018 Vaderdag vlooien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21</meta:user-defined>
    <meta:user-defined meta:name="OVERHEIDop.GmbID/DC.identifier">gmb-2018-113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K 5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21.68 403099.19</meta:user-defined>
    <meta:user-defined meta:name="OVERHEIDop.versieInformatie"/>
  </office:meta>
</office:document-meta>
</file>