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appen van 70 populieren, Noordervaart 58 A,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HB58</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Noordervaart 58 A Stompetoren:</text:span> het kappen van 70 populieren </text:p>
            <text:p text:style-name="common-al">Datum einde bezwaartermijn: 04 jul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342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42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42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kappen van 70 populieren, Noordervaart 58 A, Stompeto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420</meta:user-defined>
    <meta:user-defined meta:name="OVERHEIDop.GmbID/DC.identifier">gmb-2018-1134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HB 58a</meta:user-defined>
    <meta:user-defined meta:name="OVERHEIDop.woonplaats">Stompetoren</meta:user-defined>
    <meta:user-defined meta:name="OVERHEIDop.straatnaam">Noordervaar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7138 513730</meta:user-defined>
    <meta:user-defined meta:name="OVERHEIDop.versieInformatie"/>
  </office:meta>
</office:document-meta>
</file>