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zwembad De Banakker geopend </text:p>
      <text:section text:name="regeling_id1-3-2" text:style-name="regeling">
        <text:section text:name="aanhef_id1-3-2-1" text:style-name="aanhef">
          <text:section text:name="preambule_id1-3-2-1-1" text:style-name="preambule">
            <text:p text:style-name="al">Zondag 27 mei om 10.00 uur openden de deuren van het nieuwe Sportfondsenbad De Banakker voor de eerste keer! Kom jij ook zwemmen in het spiksplinternieuwe, prachtige zwembad? Kijk voor alle informatie op: www.zwembaddebanakker.nl.</text:p>
            <text:p text:style-name="al"/>
          </text:section>
        </text:section>
        <text:section text:name="regeling-tekst_id1-3-2-2" text:style-name="regeling-tekst">
          <text:section text:name="hoofdstuk_id1-3-2-2-1"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4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zwembad De Banakker geop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11</meta:user-defined>
    <meta:user-defined meta:name="OVERHEIDop.GmbID/DC.identifier">gmb-2018-11341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