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van een stolp met aan de voorzijde een bedrijfswoning en aan de achterzijde een opslaghal, Noordervaart 129,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GA12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oordervaart 129 Stompetoren:</text:span> het oprichten van een stolp met aan de voorzijde een bedrijfswoning en aan de achterzijde een opslaghal </text:p>
            <text:p text:style-name="common-al">Datum einde bezwaartermijn: 06 jul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3409</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409</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409</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van een stolp met aan de voorzijde een bedrijfswoning en aan de achterzijde een opslaghal, Noordervaart 129, Stompeto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409</meta:user-defined>
    <meta:user-defined meta:name="OVERHEIDop.GmbID/DC.identifier">gmb-2018-1134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1GA 129</meta:user-defined>
    <meta:user-defined meta:name="OVERHEIDop.woonplaats">Stompetoren</meta:user-defined>
    <meta:user-defined meta:name="OVERHEIDop.straatnaam">Noordervaar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4427 514721</meta:user-defined>
    <meta:user-defined meta:name="OVERHEIDop.versieInformatie"/>
  </office:meta>
</office:document-meta>
</file>