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maatwerkvoorschrift, Nabij Kruisweg 471, Rozenburg, Schiphol Nederland B.V.,  het wijzigen van eerder gestelde maatwerkvoorschriften met betrekking tot geluid (tijdelijke aannemersterrein aan de Kruisweg Zuid), datum verlengingsbesluit: 24-05-2018, zaak 81256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40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maatwerkvoorschrift, Nabij Kruisweg 471, Rozenburg, Schiphol Nederland B.V.,  het wijzigen van eerder gestelde maatwerkvoorschriften met betrekking tot geluid (tijdelijke aannemersterrein aan de Kruisweg Zuid), datum verlengingsbesluit: 24-05-2018, zaak 81256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05</meta:user-defined>
    <meta:user-defined meta:name="OVERHEIDop.GmbID/DC.identifier">gmb-2018-113405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CL</meta:user-defined>
    <meta:user-defined meta:name="OVERHEIDop.woonplaats">Rozenburg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97 477859</meta:user-defined>
    <meta:user-defined meta:name="OVERHEIDop.versieInformatie"/>
  </office:meta>
</office:document-meta>
</file>